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ální" style:family="paragraph">
      <style:paragraph-properties>
        <style:tab-stops>
          <style:tab-stop style:type="left" style:position="1.0069in"/>
        </style:tab-stops>
      </style:paragraph-properties>
    </style:style>
    <style:style style:name="T4" style:parent-style-name="Standardnípísmoodstavce" style:family="text"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6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7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8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9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0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1" style:parent-style-name="Normální" style:family="paragraph">
      <style:paragraph-properties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5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6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7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8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19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0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1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2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3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4" style:parent-style-name="Normální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7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8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29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0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1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2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3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4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35" style:parent-style-name="Bezmezer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Bezmezer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Bezmezer" style:family="paragraph">
      <style:text-properties style:font-name="Calibri" style:font-name-complex="Calibri"/>
    </style:style>
    <style:style style:name="P38" style:parent-style-name="Bezmezer" style:family="paragraph">
      <style:text-properties style:font-name="Calibri" style:font-name-complex="Calibri"/>
    </style:style>
    <style:style style:name="P39" style:parent-style-name="Bezmezer" style:family="paragraph">
      <style:text-properties style:font-name="Calibri" style:font-name-complex="Calibri"/>
    </style:style>
    <style:style style:name="P40" style:parent-style-name="Bezmezer" style:family="paragraph">
      <style:text-properties style:font-name="Calibri" style:font-name-complex="Calibri"/>
    </style:style>
    <style:style style:name="P41" style:parent-style-name="Bezmezer" style:family="paragraph">
      <style:text-properties style:font-name="Calibri" style:font-name-complex="Calibri"/>
    </style:style>
    <style:style style:name="P42" style:parent-style-name="Bezmezer" style:family="paragraph">
      <style:text-properties style:font-name="Calibri" style:font-name-complex="Calibri"/>
    </style:style>
    <style:style style:name="P43" style:parent-style-name="Bezmezer" style:family="paragraph">
      <style:text-properties style:font-name="Calibri" style:font-name-complex="Calibri"/>
    </style:style>
    <style:style style:name="P44" style:parent-style-name="Bezmezer" style:family="paragraph">
      <style:text-properties style:font-name="Calibri" style:font-name-complex="Calibri"/>
    </style:style>
    <style:style style:name="P45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Calibri" style:font-name-complex="Calibri" fo:font-weight="bold" style:font-weight-asian="bold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 fo:font-weight="bold" style:font-weight-asian="bold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/>
      <style:text-properties style:font-name="Calibri" style:font-name-complex="Calibri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Calibri" style:font-name-complex="Calibri" fo:font-weight="bold" style:font-weight-asian="bold"/>
    </style:style>
    <style:style style:name="T67" style:parent-style-name="Standardnípísmoodstavce" style:family="text">
      <style:text-properties style:font-name="Calibri" style:font-name-complex="Calibri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Calibri" style:font-name-complex="Calibri" fo:font-weight="bold" style:font-weight-asian="bold"/>
    </style:style>
    <style:style style:name="T73" style:parent-style-name="Standardnípísmoodstavce" style:family="text">
      <style:text-properties style:font-name="Calibri" style:font-name-complex="Calibri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Calibri" style:font-name-complex="Calibri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/>
    </style:style>
    <style:style style:name="P82" style:parent-style-name="Normální" style:family="paragraph">
      <style:paragraph-properties fo:text-align="justify"/>
      <style:text-properties style:font-name="Calibri" style:font-name-complex="Calibri"/>
    </style:style>
    <style:style style:name="P83" style:parent-style-name="Normální" style:family="paragraph">
      <style:paragraph-properties fo:text-align="justify"/>
      <style:text-properties style:font-name="Calibri" style:font-name-complex="Calibri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Calibri" style:font-name-complex="Calibri" fo:color="#FF0000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 fo:color="#FF0000"/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P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4" style:parent-style-name="Normální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ŠKOLNÍ POTŘEBY a POMŮCKY<text:s/>pro ŠKOLNÍ ROK 2024/2025</text:p>
      <text:p text:style-name="P2"/>
      <text:p text:style-name="P3"><text:span text:style-name="T4">2. ročník</text:span></text:p>
      <text:p text:style-name="P5">512 – 3 kusy</text:p>
      <text:p text:style-name="P6">513 – 2 kusy<text:tab/></text:p>
      <text:p text:style-name="P7">624 – notýsek<text:s/></text:p>
      <text:p text:style-name="P8">do penálu: tužky 1, 2, 3, pastelky, ořezávátko, guma, pero, nůžky, malé pravítko na podtrhávání</text:p>
      <text:p text:style-name="P9">pravítko – 30 cm</text:p>
      <text:p text:style-name="P10">balík kopírovacích papírů<text:s/></text:p>
      <text:p text:style-name="P11"/>
      <text:p text:style-name="P12"/>
      <text:p text:style-name="P13">3. ročník</text:p>
      <text:p text:style-name="P14">513 – 2ks</text:p>
      <text:p text:style-name="P15">523 – 6ks</text:p>
      <text:p text:style-name="P16">420 – 1 kus</text:p>
      <text:p text:style-name="P17">notýsek na úkoly</text:p>
      <text:p text:style-name="P18">desky na portfolio (z II. třídy)</text:p>
      <text:p text:style-name="P19">pravítko 30 cm, <text:s/>trojúhelník s ryskou</text:p>
      <text:p text:style-name="P20">do penálu: tužky 1, 2, 3, pastelky, ořezávátko, guma, pero, nůžky, malé pravítko na<text:s/>podtrhávání</text:p>
      <text:p text:style-name="P21">balík kopírovacích papírů</text:p>
      <text:p text:style-name="P22"/>
      <text:p text:style-name="P23"/>
      <text:p text:style-name="P24">4. ročník</text:p>
      <text:p text:style-name="P25"><text:tab/></text:p>
      <text:p text:style-name="P26">524 – 7 ks</text:p>
      <text:p text:style-name="P27">420 – 1 ks</text:p>
      <text:p text:style-name="P28">424 – 2 ks</text:p>
      <text:p text:style-name="P29">tužky (1, 2, 3), pravítko 30 cm, trojúhelník s ryskou, kružítko</text:p>
      <text:p text:style-name="P30">nůžky, vysouvací lepidlo</text:p>
      <text:p text:style-name="P31">balík kancelářského papíru</text:p>
      <text:p text:style-name="P32">30 ks eurofólií v deskách<text:s/>/rychlovazači/</text:p>
      <text:p text:style-name="P33"/>
      <text:p text:style-name="P34"/>
      <text:p text:style-name="P35">5. ročník</text:p>
      <text:p text:style-name="P36"/>
      <text:p text:style-name="P37">524 – 7 kusů<text:s/></text:p>
      <text:p text:style-name="P38">534 – slovníček (se 3 sloupci)</text:p>
      <text:p text:style-name="P39">424 – 1 kus</text:p>
      <text:p text:style-name="P40">420 – 1 kus</text:p>
      <text:p text:style-name="P41">notový sešit (mohou pokračovat)<text:s/></text:p>
      <text:p text:style-name="P42">obyčejné tužky – 1, 2, 3, pravítko 30 cm, trojúhelník s ryskou, kružítko, guma</text:p>
      <text:p text:style-name="P43">balík kopírovacích papírů + 30 kusů eurofólií <text:s/>(v deskách z loňska)</text:p>
      <text:p text:style-name="P44">folie popisovatelná tužkou A4, A5</text:p>
      <text:p text:style-name="P45"/>
      <text:p text:style-name="P46"/>
      <text:p text:style-name="P47"/>
      <text:p text:style-name="P48"/>
      <text:soft-page-break/>
      <text:p text:style-name="P49">2. – 5. ROČNÍK:<text:s/></text:p>
      <text:p text:style-name="P50"/>
      <text:p text:style-name="P51"><text:span text:style-name="T52">Věci na PČ, VV:</text:span><text:span text:style-name="T53"><text:s/>Vodové barvy (mohou být i anilinové), temperové barvy, voskovky,<text:s/></text:span><text:span text:style-name="T54">2</text:span><text:span text:style-name="T55"><text:s/>ploché štětce,<text:s/></text:span></text:p>
      <text:p text:style-name="P56"><text:span text:style-name="T57">3</text:span><text:span text:style-name="T58"><text:s/>kulaté štětce různé tloušťky, plastový kalíšek na vodu, hadřík, zástěra či stará košile, černá tuš, lepidlo –<text:s/></text:span><text:span text:style-name="T59">tuhé</text:span><text:span text:style-name="T60">, modelína, podložka na modelínu, černý fix + černý tenký fix /liner/,<text:s/></text:span><text:span text:style-name="T61">kvalitní nůžky</text:span><text:span text:style-name="T62"><text:s/>stříhající látku i papír, pastelky, kufřík – vše řádně<text:s/></text:span><text:span text:style-name="T63">podepsané</text:span></text:p>
      <text:p text:style-name="P64"/>
      <text:p text:style-name="P65"><text:span text:style-name="T66">Věci na TV:</text:span><text:span text:style-name="T67"><text:s/></text:span></text:p>
      <text:p text:style-name="P68"><text:span text:style-name="T69">Tričko, tepláky, kraťasy, ponožky, sálová obuv, bunda, čepice (pozor na počasí), boty na ven -<text:s/></text:span><text:span text:style-name="T70">podepsané</text:span></text:p>
      <text:p text:style-name="P71"><text:span text:style-name="T72">Věci pro školní družinu:</text:span><text:span text:style-name="T73"><text:s/></text:span></text:p>
      <text:p text:style-name="P74"><text:span text:style-name="T75">Notýsek, oblečení na zahradu, tepláky – <text:s/></text:span><text:span text:style-name="T76">podepsané</text:span><text:span text:style-name="T77">.</text:span></text:p>
      <text:p text:style-name="P78"/>
      <text:p text:style-name="P79"><text:span text:style-name="T80">Další nezbytnosti:</text:span><text:span text:style-name="T81"><text:s/>vhodné přezůvky.</text:span></text:p>
      <text:p text:style-name="P82">Pracovní sešity, písanky, čtvrtky, barevné papíry<text:s/>atd.<text:s/>uhradí děti v září/říjnu.<text:s/></text:p>
      <text:p text:style-name="P83"/>
      <text:p text:style-name="P84"><text:span text:style-name="T85">LÁTKOVÉ</text:span><text:span text:style-name="T86"><text:s/></text:span><text:span text:style-name="T87">TAŠKY/BATOHY NA TV A DO ŠD</text:span><text:span text:style-name="T88"><text:s/></text:span><text:span text:style-name="T89">mohou<text:s/></text:span><text:span text:style-name="T90">zůst</text:span><text:span text:style-name="T91">at</text:span><text:span text:style-name="T92"><text:s/>z loňského roku.<text:s/>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Bezmezer" style:display-name="Bez mezer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vlína Boříková</meta:initial-creator>
    <dc:creator>Lenka Hajšmanová</dc:creator>
    <meta:creation-date>2024-06-25T09:59:00Z</meta:creation-date>
    <dc:date>2024-06-28T06:51:00Z</dc:date>
    <meta:template xlink:href="Normal" xlink:type="simple"/>
    <meta:editing-cycles>5</meta:editing-cycles>
    <meta:editing-duration>PT1740S</meta:editing-duration>
    <meta:document-statistic meta:page-count="2" meta:paragraph-count="3" meta:word-count="256" meta:character-count="1767" meta:row-count="12" meta:non-whitespace-character-count="1514"/>
  </office:meta>
</office:document-meta>
</file>